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4914b4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Verdana2" fo:font-size="11pt" fo:font-style="normal" fo:font-weight="bold" officeooo:paragraph-rsid="003cd1c4" style:font-size-asian="11pt" style:font-style-asian="normal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293a95"/>
    </style:style>
    <style:style style:name="P16" style:family="paragraph" style:parent-style-name="Standard">
      <style:paragraph-properties fo:margin-top="0cm" fo:margin-bottom="0.011cm" loext:contextual-spacing="false" fo:line-height="150%" fo:text-align="center" style:justify-single-word="false" style:writing-mode="lr-tb"/>
      <style:text-properties style:font-name="Verdana2" fo:font-size="11pt" fo:font-style="normal" fo:font-weight="bold" officeooo:rsid="00102939" officeooo:paragraph-rsid="003cd1c4" style:font-size-asian="11pt" style:font-style-asian="normal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fo:font-weight="bold" officeooo:rsid="00102939" officeooo:paragraph-rsid="003cd1c4" style:font-size-asian="11pt" style:font-style-asian="normal" style:font-weight-asian="bold" style:font-name-complex="Verdana2" style:font-size-complex="11pt" style:font-weight-complex="bold"/>
    </style:style>
    <style:style style:name="P18" style:family="paragraph" style:parent-style-name="DICTAMEN">
      <style:text-properties officeooo:rsid="002b5cb2" officeooo:paragraph-rsid="004ea47e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text-properties officeooo:paragraph-rsid="004669b0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fo:font-weight="bold" officeooo:rsid="00395b97" style:font-size-asian="11pt" style:font-weight-asian="bold" style:font-size-complex="11pt" style:font-weight-complex="bold"/>
    </style:style>
    <style:style style:name="T6" style:family="text">
      <style:text-properties style:font-name="Verdana2" fo:font-size="11pt" fo:font-weight="bold" officeooo:rsid="004853b0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style:font-size-asian="11pt" style:font-size-complex="11pt"/>
    </style:style>
    <style:style style:name="T8" style:family="text">
      <style:text-properties style:font-name="Verdana2" fo:font-size="11pt" fo:font-weight="bold" officeooo:rsid="002a5144" style:font-size-asian="11pt" style:font-size-complex="11pt"/>
    </style:style>
    <style:style style:name="T9" style:family="text">
      <style:text-properties style:font-name="Verdana2" fo:font-size="11pt" fo:font-weight="bold" officeooo:rsid="004ea47e" style:font-size-asian="11pt" style:font-size-complex="11pt"/>
    </style:style>
    <style:style style:name="T10" style:family="text">
      <style:text-properties style:font-name="Verdana2" fo:font-size="11pt" fo:font-weight="normal" officeooo:rsid="004669b0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4a4103" style:font-size-asian="11pt" style:font-weight-asian="normal" style:font-name-complex="Verdana2" style:font-size-complex="11pt" style:font-weight-complex="normal"/>
    </style:style>
    <style:style style:name="T13" style:family="text">
      <style:text-properties officeooo:rsid="0027ecdb"/>
    </style:style>
    <style:style style:name="T14" style:family="text">
      <style:text-properties fo:font-weight="bold" officeooo:rsid="0027ecdb" style:font-weight-asian="bold" style:font-weight-complex="bold"/>
    </style:style>
    <style:style style:name="T15" style:family="text">
      <style:text-properties fo:font-weight="bold" officeooo:rsid="0038ce0a" style:font-weight-asian="bold" style:font-weight-complex="bold"/>
    </style:style>
    <style:style style:name="T16" style:family="text">
      <style:text-properties fo:font-weight="bold" officeooo:rsid="004669b0" style:font-weight-asian="bold" style:font-weight-complex="bold"/>
    </style:style>
    <style:style style:name="T17" style:family="text">
      <style:text-properties fo:font-weight="bold" officeooo:rsid="004853b0" style:font-weight-asian="bold" style:font-weight-complex="bold"/>
    </style:style>
    <style:style style:name="T18" style:family="text">
      <style:text-properties officeooo:rsid="004669b0"/>
    </style:style>
    <style:style style:name="T19" style:family="text">
      <style:text-properties style:use-window-font-color="true" style:font-name="Verdana2" fo:font-size="11pt" fo:language="es" fo:country="AR" fo:font-style="normal" style:text-underline-style="none" fo:font-weight="normal" officeooo:rsid="026a187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Verdana2" fo:font-size="11pt" fo:language="es" fo:country="AR" fo:font-style="normal" style:text-underline-style="none" fo:font-weight="normal" officeooo:rsid="004914b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<text:span text:style-name="T4">Asuntos Constitucionales y Legislación General</text:span> ha considerado el proyecto de<text:span text:style-name="T13"> declaración </text:span><text:span text:style-name="T14">3</text:span><text:span text:style-name="T5">9</text:span><text:span text:style-name="T6">375</text:span><text:span text:style-name="T14"> - CD</text:span><text:span text:style-name="T15"> – </text:span><text:span text:style-name="T16">UCR – </text:span><text:span text:style-name="T17">JUNTOS POR EL CAMBIO</text:span> <text:span text:style-name="T18">d</text:span><text:span text:style-name="Fuente_20_de_20_párrafo_20_predeter."><text:span text:style-name="T19">el diputado </text:span></text:span><text:span text:style-name="Fuente_20_de_20_párrafo_20_predeter."><text:span text:style-name="T20">Boscarol</text:span></text:span><text:span text:style-name="Fuente_20_de_20_párrafo_20_predeter."><text:span text:style-name="T19">, por el cual esta Cámara declara su preocupación por la falta de atención por parte del gobierno provincial a la situación que atraviesan las familias que dependen de la actividad de transporte escolar</text:span></text:span>; y por las razones expuestas en los fundamentos y las que podrá dar el miembro informante, esta Comisión aconseja la aprobación del siguiente texto con modificaciones:</text:p>
      <text:p text:style-name="P12"/>
      <text:p text:style-name="P14">LA CÁMARA DE DIPUTADOS DE LA PROVINCIA</text:p>
      <text:p text:style-name="P16">DECLARA: </text:p>
      <text:p text:style-name="P17"/>
      <text:p text:style-name="P15"><text:span text:style-name="T10">L</text:span><text:span text:style-name="T11">a Cámara de Diputados de la Provincia</text:span><text:span text:style-name="T10"> declara su preocupación por la falta de atención por parte del Gobierno Provincial, a la situación que atraviesan las familias que dependen de la actividad de transporte escolar quienes, si bien han sido asistidas parcialmente, hoy con</text:span><text:span text:style-name="T12">tinú</text:span><text:span text:style-name="T10">an imposibilitadas de ejercer su trabajo desde que se dictó el A</text:span><text:span text:style-name="T12">SPO,</text:span><text:span text:style-name="T10"> debiendo ademá</text:span><text:span text:style-name="T12">s</text:span><text:span text:style-name="T10"> continuar afrontando exigencias fiscales y sosteniendo económicamente a sus de empleados y </text:span><text:span text:style-name="T12">vehículos</text:span><text:span text:style-name="T10">.</text:span></text:p>
      <text:p text:style-name="P20">Sala de la Comisión, <text:span text:style-name="T18">13 de Agosto de 2020</text:span>.</text:p>
      <text:p text:style-name="P18"><text:span text:style-name="T8">F</text:span><text:span text:style-name="T7">IRMANTES: FARÍAS – MAHMUD – PULLARO – BOSCAROL – </text:span><text:span text:style-name="T9">ESPÍNDOLA (MEET) – CHUMPITÁZ (MEET)</text:span><text:span text:style-name="T7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family="Verdana" style:font-family-generic="swiss" style:font-pitch="variable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8H13M3S</meta:editing-duration>
    <meta:editing-cycles>37</meta:editing-cycles>
    <meta:generator>LibreOffice/6.3.4.2$Linux_X86_64 LibreOffice_project/30$Build-2</meta:generator>
    <dc:title>6-Con modificaciones</dc:title>
    <dc:date>2020-08-13T16:34:44.436539352</dc:date>
    <meta:print-date>2020-08-13T09:47:24.421616413</meta:print-date>
    <meta:document-statistic meta:table-count="2" meta:image-count="1" meta:object-count="0" meta:page-count="1" meta:paragraph-count="13" meta:word-count="220" meta:character-count="1434" meta:non-whitespace-character-count="1212"/>
  </office:meta>
</office:document-meta>
</file>